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 fo:language="ru" fo:country="RU"/>
    </style:style>
    <style:style style:name="P2" style:parent-style-name="Standard" style:family="paragraph">
      <style:text-properties fo:font-size="14pt" style:font-size-asian="14pt" style:font-size-complex="14pt" fo:language="ru" fo:country="RU"/>
    </style:style>
    <style:style style:name="P3" style:parent-style-name="Standard" style:family="paragraph">
      <style:text-properties fo:font-size="14pt" style:font-size-asian="14pt" style:font-size-complex="14pt" fo:language="ru" fo:country="RU"/>
    </style:style>
    <style:style style:name="P4" style:parent-style-name="Standard" style:family="paragraph">
      <style:text-properties fo:font-size="14pt" style:font-size-asian="14pt" style:font-size-complex="14pt" fo:language="ru" fo:country="RU"/>
    </style:style>
    <style:style style:name="P5" style:parent-style-name="Standard" style:family="paragraph">
      <style:text-properties fo:font-size="14pt" style:font-size-asian="14pt" style:font-size-complex="14pt" fo:language="ru" fo:country="RU"/>
    </style:style>
    <style:style style:name="P6" style:parent-style-name="Standard" style:family="paragraph">
      <style:text-properties fo:font-size="14pt" style:font-size-asian="14pt" style:font-size-complex="14pt" fo:language="ru" fo:country="RU"/>
    </style:style>
    <style:style style:name="P7" style:parent-style-name="Standard" style:family="paragraph">
      <style:text-properties fo:font-size="14pt" style:font-size-asian="14pt" style:font-size-complex="14pt" fo:language="ru" fo:country="RU"/>
    </style:style>
    <style:style style:name="P8" style:parent-style-name="Standard" style:family="paragraph">
      <style:text-properties fo:font-size="14pt" style:font-size-asian="14pt" style:font-size-complex="14pt" fo:language="ru" fo:country="RU"/>
    </style:style>
    <style:style style:name="P9" style:parent-style-name="Standard" style:family="paragraph">
      <style:text-properties fo:font-size="14pt" style:font-size-asian="14pt" style:font-size-complex="14pt" fo:language="ru" fo:country="RU"/>
    </style:style>
    <style:style style:name="P10" style:parent-style-name="Standard" style:family="paragraph">
      <style:text-properties fo:font-size="14pt" style:font-size-asian="14pt" style:font-size-complex="14pt" fo:language="ru" fo:country="RU"/>
    </style:style>
    <style:style style:name="P11" style:parent-style-name="Standard" style:family="paragraph">
      <style:text-properties fo:font-size="14pt" style:font-size-asian="14pt" style:font-size-complex="14pt" fo:language="ru" fo:country="RU"/>
    </style:style>
    <style:style style:name="P12" style:parent-style-name="Standard" style:family="paragraph">
      <style:text-properties fo:font-size="14pt" style:font-size-asian="14pt" style:font-size-complex="14pt" fo:language="ru" fo:country="RU"/>
    </style:style>
    <style:style style:name="P13" style:parent-style-name="Standard" style:family="paragraph">
      <style:text-properties fo:font-size="14pt" style:font-size-asian="14pt" style:font-size-complex="14pt" fo:language="ru" fo:country="RU"/>
    </style:style>
    <style:style style:name="P14" style:parent-style-name="Standard" style:family="paragraph">
      <style:text-properties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8" style:parent-style-name="Standard" style:family="paragraph">
      <style:text-properties fo:font-size="14pt" style:font-size-asian="14pt" style:font-size-complex="14pt" fo:language="ru" fo:country="RU"/>
    </style:style>
    <style:style style:name="P19" style:parent-style-name="Standard" style:family="paragraph">
      <style:text-properties fo:font-size="14pt" style:font-size-asian="14pt" style:font-size-complex="14pt" fo:language="ru" fo:country="RU"/>
    </style:style>
    <style:style style:name="P20" style:parent-style-name="Standard" style:family="paragraph">
      <style:text-properties fo:font-size="14pt" style:font-size-asian="14pt" style:font-size-complex="14pt" fo:language="ru" fo:country="RU"/>
    </style:style>
    <style:style style:name="P21" style:parent-style-name="Standard" style:family="paragraph">
      <style:text-properties fo:font-size="14pt" style:font-size-asian="14pt" style:font-size-complex="14pt" fo:language="ru" fo:country="RU"/>
    </style:style>
    <style:style style:name="P22" style:parent-style-name="Standard" style:family="paragraph">
      <style:text-properties fo:font-size="14pt" style:font-size-asian="14pt" style:font-size-complex="14pt" fo:language="ru" fo:country="RU"/>
    </style:style>
    <style:style style:name="P23" style:parent-style-name="Standard" style:family="paragraph">
      <style:text-properties fo:font-size="14pt" style:font-size-asian="14pt" style:font-size-complex="14pt" fo:language="ru" fo:country="RU"/>
    </style:style>
    <style:style style:name="P24" style:parent-style-name="Standard" style:family="paragraph">
      <style:text-properties fo:font-size="14pt" style:font-size-asian="14pt" style:font-size-complex="14pt" fo:language="ru" fo:country="RU"/>
    </style:style>
    <style:style style:name="P25" style:parent-style-name="Standard" style:family="paragraph">
      <style:text-properties fo:font-size="14pt" style:font-size-asian="14pt" style:font-size-complex="14pt" fo:language="ru" fo:country="RU"/>
    </style:style>
    <style:style style:name="P26" style:parent-style-name="Standard" style:family="paragraph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<text:s text:c="63"/>Заведующему МБДОУ «Детский сад <text:s text:c="52"/></text:p>
      <text:p text:style-name="P3"><text:s text:c="63"/>№ 17 «Сказка» <text:s text:c="63"/></text:p>
      <text:p text:style-name="P4"><text:s text:c="63"/>Е.В.Грошенко <text:s text:c="24"/></text:p>
      <text:p text:style-name="P5"><text:s text:c="14"/><text:s text:c="49"/>______________________________</text:p>
      <text:p text:style-name="P6"><text:s/></text:p>
      <text:p text:style-name="P7"><text:s text:c="62"/>__________________года рождения <text:s text:c="25"/></text:p>
      <text:p text:style-name="P8"><text:s text:c="54"/><text:s text:c="8"/>зарегистрированного по адресу: <text:s text:c="28"/></text:p>
      <text:p text:style-name="P9"><text:s text:c="62"/>_______________________________ <text:s text:c="16"/></text:p>
      <text:p text:style-name="P10"><text:s text:c="62"/>_______________________________ <text:s text:c="22"/></text:p>
      <text:p text:style-name="P11"><text:s text:c="61"/>тел.____________________домашний, <text:s text:c="18"/></text:p>
      <text:p text:style-name="P12"><text:s text:c="61"/>________________________ <text:s/>рабочий <text:s text:c="7"/><text:s text:c="17"/></text:p>
      <text:p text:style-name="P13"/>
      <text:p text:style-name="P14"/>
      <text:p text:style-name="Standard"><text:span text:style-name="T15"><text:s text:c="50"/></text:span><text:span text:style-name="T16"><text:s text:c="2"/>заявление.</text:span><text:span text:style-name="T17"><text:s text:c="84"/></text:span></text:p>
      <text:p text:style-name="P18"/>
      <text:p text:style-name="P19"><text:s text:c="11"/>Прошу назначить мне компенсацию части родительской платы за содержание совместно проживающего со мной сына (дочери) <text:s text:c="21"/>________________________________________________________________ воспитанника муниципального бюджетного дошкольного образовательного учреждения «Детский сад № 17 <text:s/>«Сказка», реализующего основную общеобразовательную программу дошкольного образования. <text:s text:c="128"/></text:p>
      <text:p text:style-name="P20"/>
      <text:p text:style-name="P21">Прилагаю копии документов: <text:s text:c="45"/><text:s text:c="53"/>- свидетельство (а) о рождении ребенка<text:s/>с регистрацией по месту жительства; <text:s text:c="67"/><text:s text:c="21"/>- <text:s/>паспорта; <text:s text:c="62"/><text:s text:c="25"/><text:s text:c="29"/>- <text:s/>реквизиты<text:s/>кредитной организации и моего лицевого счета; <text:s text:c="109"/><text:s text:c="107"/></text:p>
      <text:p text:style-name="P22"/>
      <text:p text:style-name="P23">* Опекун, приёмный родитель дополнительно представляет решение органа местного самоуправления о назначении опеки, передачи ребенка на воспитание в<text:s/>семью</text:p>
      <text:p text:style-name="P24"/>
      <text:p text:style-name="P25"/>
      <text:p text:style-name="P26">«_____»______________20___г. <text:s text:c="22"/>___________________________ <text:s text:c="8"/></text:p>
      <text:p text:style-name="Standard"><text:span text:style-name="T27"><text:s text:c="86"/></text:span>(подпись заявителя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Елена</dc:creator>
    <meta:creation-date>2010-05-20T12:59:00Z</meta:creation-date>
    <dc:date>2020-01-16T12:38:00Z</dc:date>
    <meta:print-date>2019-06-06T10:27:00Z</meta:print-date>
    <meta:template xlink:href="Normal" xlink:type="simple"/>
    <meta:editing-cycles>7</meta:editing-cycles>
    <meta:editing-duration>PT180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34" meta:character-count="2906" meta:row-count="20" meta:non-whitespace-character-count="2477"/>
  </office:meta>
</office:document-meta>
</file>